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erkoop visproducten, locatie Vestingplein te Velserbroek (tegenover het Polder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Velserbroek</text:span>
          </text:p>
            <text:p text:style-name="last-al">Verkoop visproducten, op donderdag en vrijdag (tijdens winkeltijden) van 1 augustus t/m 27 december 2019, locatie Vestingplein (tegenover het Polderhuis) (23/07/2019) 2954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29548-2019</meta:user-defined>
    <dc:language>nl</dc:language>
    <meta:user-defined meta:name="OVERHEID.EPSG28992/DC.spatial">105635 494223</meta:user-defined>
    <meta:user-defined meta:name="DC.title">Verleende standplaatsvergunningen  Verkoop visproducten, locatie Vestingplein te Velserbroek (tegenover het Polderhuis)</meta:user-defined>
    <meta:user-defined meta:name="OVERHEID.PostcodeHuisnummer/OVERHEIDop.postcodeHuisnummer">1991</meta:user-defined>
    <meta:user-defined meta:name="OVERHEIDop.straatnaam">Vestingplein</meta:user-defined>
    <meta:user-defined meta:name="OVERHEIDop.woonplaats">Velserbroek</meta:user-defined>
    <meta:user-defined meta:name="DCTERMS.W3CDTF/DCTERMS.available">2019-08-01</meta:user-defined>
    <meta:user-defined meta:name="DCTERMS.W3CDTF/OVERHEIDop.jaargang">2019</meta:user-defined>
    <meta:user-defined meta:name="OVERHEIDop.publicationIssue">192365</meta:user-defined>
    <meta:user-defined meta:name="OVERHEIDop.GmbID/DC.identifier">gmb-2019-192365</meta:user-defined>
    <meta:user-defined meta:name="OVERHEIDop.versieInformatie"/>
  </office:meta>
</office:document-meta>
</file>