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puien van de twee winkels, Dirk De Derdelaan 15, 3132 HA/Dirk De Derdelaan 13, 3132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voorgevel puien van de twee winkels </text:p>
            <text:p text:style-name="common-al">Met de adressering         :  Dirk De Derdelaan 15, 3132 HA Dirk De Derdelaan 13, 3132 HA </text:p>
            <text:p text:style-name="common-al">Kenmerk                         :  OVXINR-5900</text:p>
            <text:p text:style-name="common-al">Type aanvraag                :  omgevingsvergunning regulier</text:p>
            <text:p text:style-name="common-al">Datum ontvangst          :           23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5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00</meta:user-defined>
    <dc:language>nl</dc:language>
    <meta:user-defined meta:name="OVERHEID.EPSG28992/DC.spatial">81267 436560</meta:user-defined>
    <meta:user-defined meta:name="DC.title">Aanvraag omgevingsvergunning, wijzigen van de voorgevel puien van de twee winkels, Dirk De Derdelaan 15, 3132 HA/Dirk De Derdelaan 13, 3132 HA, Vlaardingen</meta:user-defined>
    <meta:user-defined meta:name="OVERHEID.PostcodeHuisnummer/OVERHEIDop.postcodeHuisnummer">3132HC 89</meta:user-defined>
    <meta:user-defined meta:name="OVERHEIDop.straatnaam">Dirk de Derdelaan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58</meta:user-defined>
    <meta:user-defined meta:name="OVERHEIDop.GmbID/DC.identifier">gmb-2019-192358</meta:user-defined>
    <meta:user-defined meta:name="OVERHEIDop.versieInformatie"/>
  </office:meta>
</office:document-meta>
</file>