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 op Plein 1969 82, 5473 CW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2 september 2019 van 15.00 uur tot 22.00 uur tijdens Live muziek op het terras.              </text:p>
            <text:p text:style-name="common-al">Het besluit is verzonden op 5 augustus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5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35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5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5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102 406784</meta:user-defined>
    <meta:user-defined meta:name="DC.title">Zondagswet ontheffing voor het gebruik van geluidsversterkende apparatuur en openbare vermakelijkheid,  op Plein 1969 82, 5473 CW Heeswijk-Dinther.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2356</meta:user-defined>
    <meta:user-defined meta:name="OVERHEIDop.GmbID/DC.identifier">gmb-2019-192356</meta:user-defined>
    <meta:user-defined meta:name="OVERHEIDop.versieInformatie"/>
  </office:meta>
</office:document-meta>
</file>