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met deur, Vrijenbansesluis 4, 3133 M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chutting met deur </text:p>
            <text:p text:style-name="common-al">Met de adressering         :  Vrijenbansesluis 4, 3133 ME </text:p>
            <text:p text:style-name="common-al">Kenmerk                         :  OVXINR-5895</text:p>
            <text:p text:style-name="common-al">Type aanvraag                :  omgevingsvergunning regulier</text:p>
            <text:p text:style-name="common-al">Datum ontvangst            :  22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5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95</meta:user-defined>
    <dc:language>nl</dc:language>
    <meta:user-defined meta:name="OVERHEID.EPSG28992/DC.spatial">83052 435323</meta:user-defined>
    <meta:user-defined meta:name="DC.title">Aanvraag omgevingsvergunning, plaatsen van een schutting met deur, Vrijenbansesluis 4, 3133 ME, Vlaardingen</meta:user-defined>
    <meta:user-defined meta:name="OVERHEID.PostcodeHuisnummer/OVERHEIDop.postcodeHuisnummer">3133ME 4</meta:user-defined>
    <meta:user-defined meta:name="OVERHEIDop.straatnaam">Vrijenbansesluis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55</meta:user-defined>
    <meta:user-defined meta:name="OVERHEIDop.GmbID/DC.identifier">gmb-2019-192355</meta:user-defined>
    <meta:user-defined meta:name="OVERHEIDop.versieInformatie"/>
  </office:meta>
</office:document-meta>
</file>