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rcel de Ridder, Noord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 Marcel de Ridder</text:span><text:span text:style-name="nadrukvet">, geboren op 29-11-1966, Chrysantenstraat 60, Noorden</text:span> zijn wij voornemens per <text:span text:style-name="nadrukvet">30 januar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3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arcel de Ridder, No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235</meta:user-defined>
    <meta:user-defined meta:name="OVERHEIDop.GmbID/DC.identifier">gmb-2019-19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XL 60</meta:user-defined>
    <meta:user-defined meta:name="OVERHEIDop.woonplaats">Noorden</meta:user-defined>
    <meta:user-defined meta:name="OVERHEIDop.straatnaam">Chrysante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657 464626</meta:user-defined>
    <meta:user-defined meta:name="OVERHEIDop.versieInformatie"/>
  </office:meta>
</office:document-meta>
</file>