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Noord 34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19 een aanvraag omgevingsvergunning met zaaknummer <text:span text:style-name="nadrukvet">W-AOV190390 </text:span>hebben ontvangen voor het plaatsen van poorten aan de oprit op de locatie <text:span text:style-name="nadrukvet">Hoofdweg Noord 34a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34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4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4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13.6 361932.84</meta:user-defined>
    <meta:user-defined meta:name="DC.title">Ingekomen aanvraag omgevingsvergunning - Hoofdweg Noord 34a in Zuiddorpe</meta:user-defined>
    <meta:user-defined meta:name="OVERHEID.PostcodeHuisnummer/OVERHEIDop.postcodeHuisnummer">4574RB 34a</meta:user-defined>
    <meta:user-defined meta:name="OVERHEIDop.straatnaam">Hoofdweg Noord</meta:user-defined>
    <meta:user-defined meta:name="OVERHEIDop.woonplaats">Zuiddorp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345</meta:user-defined>
    <meta:user-defined meta:name="OVERHEIDop.GmbID/DC.identifier">gmb-2019-192345</meta:user-defined>
    <meta:user-defined meta:name="OVERHEIDop.versieInformatie"/>
  </office:meta>
</office:document-meta>
</file>