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Plesmanlaan 1A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op 24 juli 2019 een omgevingsvergunning verleend aan Sanquin Bloedbank voor een inrichting (milieu) gelegen aan Plesmanlaan 1A te Leiden.</text:p>
            <text:p text:style-name="common-al">Het betreft een verzoek om een intrekkingsvergunning voor een bedrijf dat niet langer werkt met genetisch gemodificeerde organismen.</text:p>
            <text:p text:style-name="common-al">De vergunning is ten opzichte van het ontwerp niet gewijzigd. </text:p>
            <text:p text:style-name="common-al">Voor het verlenen van de omgevingsvergunning wordt de in afdeling 3.4 van de Algemene wet bestuursrecht omschreven procedure gevolgd. </text:p>
            <text:p text:style-name="common-al">In het Leids Nieuwsblad toevoegen  hebben wij een advertentie geplaatst, waarin melding wordt gemaakt van de beschikking en de mogelijkheid om beroep in te stellen.</text:p>
            <text:p text:style-name="common-al">Het definitieve besluit moet binnen zes maanden na ontvangst van de aanvraag genomen worden.</text:p>
            <text:p text:style-name="common-al">
            <text:span text:style-name="nadrukvet">Stukken inzien</text:span>
          </text:p>
            <text:p text:style-name="common-al">De stukken liggen ter inzage van <text:span text:style-name="nadrukvet">vrijdag 9 augustus 2019 tot en met donderdag 19 september 2019</text:span> in het Stadsbouwhuis (Langegracht 72) in Leiden, maandag tot en met vrijdag van 8.30 uur tot 17.00 uur en in het stadhuis (Stadhuisplein 1) in Leiden, maandag tot en met vrijdag van 8.30 uur tot 17.00 uur, donderdagavond van 17.00 uur tot 20.00 uur en zaterdagochtend van 9.00 uur tot 13.00 uur.</text:p>
            <text:p text:style-name="common-al">
            <text:span text:style-name="nadrukvet">Rechtsbescherming</text:span>
          </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http://loket.rechtspraak.nl/bestuursrecht. Daarvoor moet u wel beschikken over een elektronische handtekening (DigiD). Kijk op deze website voor de precieze voorwaarden. </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33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3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3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8153795</meta:user-defined>
    <meta:user-defined meta:name="DCTERMS.abstract">Het betreft een verzoek om een intrekkingsvergunning voor een bedrijf dat niet langer werkt met genetisch gemodificeerde organismen.</meta:user-defined>
    <dc:language>nl</dc:language>
    <meta:user-defined meta:name="OVERHEID.EPSG28992/DC.spatial">92779 464404</meta:user-defined>
    <meta:user-defined meta:name="DC.title">Beschikking Wet algemene bepalingen omgevingsrecht - Plesmanlaan 1A te Leiden</meta:user-defined>
    <meta:user-defined meta:name="OVERHEID.PostcodeHuisnummer/OVERHEIDop.postcodeHuisnummer">2333BZ 1a</meta:user-defined>
    <meta:user-defined meta:name="OVERHEIDop.straatnaam">Plesmanlaan</meta:user-defined>
    <meta:user-defined meta:name="OVERHEIDop.woonplaats">Leiden</meta:user-defined>
    <meta:user-defined meta:name="DCTERMS.W3CDTF/DCTERMS.available">2019-08-08</meta:user-defined>
    <meta:user-defined meta:name="DCTERMS.W3CDTF/OVERHEIDop.jaargang">2019</meta:user-defined>
    <meta:user-defined meta:name="OVERHEIDop.publicationIssue">192336</meta:user-defined>
    <meta:user-defined meta:name="OVERHEIDop.GmbID/DC.identifier">gmb-2019-192336</meta:user-defined>
    <meta:user-defined meta:name="OVERHEIDop.versieInformatie"/>
  </office:meta>
</office:document-meta>
</file>