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s Naereboutstraat 9 en 9 RD te IJmuiden, intern verplaatsen woningentree en afsplitsen van bedrijfswoning (café) naar burger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Frans Naereboutstraat 9 en 9 RD, intern verplaatsen woningentree en afsplitsen van bedrijfswoning (café) naar burgerwoning (25/07/2019) 23131-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233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3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33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3131-2019 </meta:user-defined>
    <dc:language>nl</dc:language>
    <meta:user-defined meta:name="OVERHEID.EPSG28992/DC.spatial">102966 497450</meta:user-defined>
    <meta:user-defined meta:name="OVERHEID.EPSG28992/DC.spatial">102968 497458</meta:user-defined>
    <meta:user-defined meta:name="DC.title">Verleende omgevingsvergunning Frans Naereboutstraat 9 en 9 RD te IJmuiden, intern verplaatsen woningentree en afsplitsen van bedrijfswoning (café) naar burgerwoning</meta:user-defined>
    <meta:user-defined meta:name="OVERHEID.PostcodeHuisnummer/OVERHEIDop.postcodeHuisnummer">1971BM 9 rd</meta:user-defined>
    <meta:user-defined meta:name="OVERHEID.PostcodeHuisnummer/OVERHEIDop.postcodeHuisnummer">1971BM 9</meta:user-defined>
    <meta:user-defined meta:name="OVERHEIDop.straatnaam">Frans Naereboutstraat</meta:user-defined>
    <meta:user-defined meta:name="OVERHEIDop.straatnaam">Frans Naereboutstraat</meta:user-defined>
    <meta:user-defined meta:name="OVERHEIDop.woonplaats">IJmuiden</meta:user-defined>
    <meta:user-defined meta:name="OVERHEIDop.woonplaats">IJmuiden</meta:user-defined>
    <meta:user-defined meta:name="DCTERMS.W3CDTF/DCTERMS.available">2019-08-01</meta:user-defined>
    <meta:user-defined meta:name="DCTERMS.W3CDTF/OVERHEIDop.jaargang">2019</meta:user-defined>
    <meta:user-defined meta:name="OVERHEIDop.publicationIssue">192335</meta:user-defined>
    <meta:user-defined meta:name="OVERHEIDop.GmbID/DC.identifier">gmb-2019-192335</meta:user-defined>
    <meta:user-defined meta:name="OVERHEIDop.versieInformatie"/>
  </office:meta>
</office:document-meta>
</file>