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5, 30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an Sinke Agro BV</text:p>
            <text:p text:style-name="common-al">Op 19 december 2018 is een melding in het kader van het Activiteitenbesluit ontvangen van Sinke Agro BV gelegen aan Oomshoekseweg 10 in Kruiningen. </text:p>
            <text:p text:style-name="common-al">Het betreft een melding voor het verhogen van het emissiepunt van de warmtewisselaar.</text:p>
            <text:p text:style-name="common-al">De melding is geregistreerd onder nummer M-ACT180632.</text:p>
            <text:p text:style-name="common-al">Indien daaraan behoefte bestaat kunnen inlichtingen worden ingewonnen bij R.A.M. Loos, medewerker van RUD Zeeland, tel. +31 (0)6 51204154 of 0115-745100.</text:p>
            <text:p text:style-name="common-al"/>
            <text:p text:style-name="common-al">Melding Activiteitenbesluit van Landbouwbedrijf Oerlemans</text:p>
            <text:p text:style-name="common-al">Op 8 november 2018 is een melding in het kader van het Activiteitenbesluit ontvangen van Landbouwbedrijf Oerlemans gelegen aan Vierlingweg 23 in Rilland. </text:p>
            <text:p text:style-name="common-al">Het betreft een melding voor het in het gebruik nemen van 2500 liter ad blue tank.</text:p>
            <text:p text:style-name="common-al">De melding is geregistreerd onder nummer M-ACT180550.</text:p>
            <text:p text:style-name="common-al">Indien daaraan behoefte bestaat kunnen inlichtingen worden ingewonnen bij de heer T. van Overbeek, medewerker van RUD Zeeland, tel. 0115-745100.</text:p>
            <text:p text:style-name="common-al"/>
            <text:p text:style-name="common-al">Melding Activiteitenbesluit van Loon- en transportbedrijf Marcusse</text:p>
            <text:p text:style-name="common-al">Op 5 december 2018 is een melding in het kader van het Activiteitenbesluit ontvangen van Loon- en transportbedrijf Marcusse gelegen aan Gentmansdijk 1 in Krabbendijke. </text:p>
            <text:p text:style-name="common-al">Het betreft een melding voor het lozen van het rioolwater via een IBA.</text:p>
            <text:p text:style-name="common-al">De melding is geregistreerd onder nummer M-ACT180604.</text:p>
            <text:p text:style-name="common-al">Indien daaraan behoefte bestaat kunnen inlichtingen worden ingewonnen bij de heer T. van Overbeek, medewerker van RUD Zeeland, tel. 0115-745100.</text:p>
            <text:p text:style-name="common-al"/>
            <text:p text:style-name="common-al">Melding Activiteitenbesluit van Timesavers International B.V.</text:p>
            <text:p text:style-name="common-al">Op 17 december 2018 is een melding in het kader van het Activiteitenbesluit ontvangen van Timesavers International B.V. gelegen aan Weihoek 8 in Kruiningen. </text:p>
            <text:p text:style-name="common-al">Het betreft een melding voor het starten van een bedrijf voor de locatie gelegen aan de Weihoek 8 in Kruiningen.</text:p>
            <text:p text:style-name="common-al">De melding is geregistreerd onder nummer M-ACT180625.</text:p>
            <text:p text:style-name="common-al">Indien daaraan behoefte bestaat kunnen inlichtingen worden ingewonnen bij de heer T. van Overbeek, medewerker van RUD Zeeland, tel. 0115-745100.</text:p>
            <text:p text:style-name="common-al"/>
            <text:p text:style-name="last-al">Meldingen worden gepubliceerd ter informatie. Hiertegen is geen zienswijze,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923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en artikel 8.40/8.41 wet Milieubeheer (Activiteitenbesluit), week 5, 30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233</meta:user-defined>
    <meta:user-defined meta:name="OVERHEIDop.GmbID/DC.identifier">gmb-2019-19233</meta:user-defined>
    <meta:user-defined meta:name="OVERHEID.TaxonomieBeleidsagenda/OVERHEID.category">Natuur en milieu | Organisatie en beleid</meta:user-defined>
    <meta:user-defined meta:name="OVERHEIDop.referentienummer">19.0016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6RG 10</meta:user-defined>
    <meta:user-defined meta:name="OVERHEIDop.woonplaats">Kruiningen</meta:user-defined>
    <meta:user-defined meta:name="OVERHEIDop.straatnaam">Oomshoekseweg</meta:user-defined>
    <meta:user-defined meta:name="OVERHEID.PostcodeHuisnummer/OVERHEIDop.postcodeHuisnummer">4413RE 1</meta:user-defined>
    <meta:user-defined meta:name="OVERHEIDop.woonplaats">Krabbendijke</meta:user-defined>
    <meta:user-defined meta:name="OVERHEIDop.straatnaam">Gentmansdijk</meta:user-defined>
    <meta:user-defined meta:name="OVERHEID.PostcodeHuisnummer/OVERHEIDop.postcodeHuisnummer">4416PX 8</meta:user-defined>
    <meta:user-defined meta:name="OVERHEIDop.straatnaam">Weihoek</meta:user-defined>
    <meta:user-defined meta:name="OVERHEID.PostcodeHuisnummer/OVERHEIDop.postcodeHuisnummer">4411SN 23</meta:user-defined>
    <meta:user-defined meta:name="OVERHEIDop.woonplaats">Rilland</meta:user-defined>
    <meta:user-defined meta:name="OVERHEIDop.straatnaam">Vierlingweg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2826 384741</meta:user-defined>
    <meta:user-defined meta:name="OVERHEID.EPSG28992/DC.spatial">64933 382945</meta:user-defined>
    <meta:user-defined meta:name="OVERHEID.EPSG28992/DC.spatial">60676 386888</meta:user-defined>
    <meta:user-defined meta:name="OVERHEID.EPSG28992/DC.spatial">75878 381718</meta:user-defined>
    <meta:user-defined meta:name="OVERHEIDop.versieInformatie"/>
  </office:meta>
</office:document-meta>
</file>