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dokplein 1 te IJmuiden, restaureren kroonluchters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udokplein 1, restaureren kroonluchters  (25/07/2019) 52079-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79-2019 </meta:user-defined>
    <dc:language>nl</dc:language>
    <meta:user-defined meta:name="OVERHEID.EPSG28992/DC.spatial">103097 497289</meta:user-defined>
    <meta:user-defined meta:name="DC.title">Verleende omgevingsvergunning Dudokplein 1 te IJmuiden, restaureren kroonluchters  (Rijksmonument)</meta:user-defined>
    <meta:user-defined meta:name="OVERHEID.PostcodeHuisnummer/OVERHEIDop.postcodeHuisnummer">1971EN 1</meta:user-defined>
    <meta:user-defined meta:name="OVERHEIDop.straatnaam">Dudokplein</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29</meta:user-defined>
    <meta:user-defined meta:name="OVERHEIDop.GmbID/DC.identifier">gmb-2019-192329</meta:user-defined>
    <meta:user-defined meta:name="OVERHEIDop.versieInformatie"/>
  </office:meta>
</office:document-meta>
</file>