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een Bed &amp; Breakfast, Paulus Buysstraat 2 (zaaknummer Z2019-000091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ulus Buysstraat 2</text:span> – voor het afwijken van het bestemmingsplan voor het realiseren van een Bed &amp; Breakfast, verzonden op 26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3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17 503957</meta:user-defined>
    <meta:user-defined meta:name="DC.title">Kennisgeving verlengen beslistermijn op een aanvraag omgevingsvergunning, afwijken bestemmingsplan t.b.v. een Bed &amp; Breakfast, Paulus Buysstraat 2 (zaaknummer Z2019-00009179)</meta:user-defined>
    <meta:user-defined meta:name="OVERHEID.PostcodeHuisnummer/OVERHEIDop.postcodeHuisnummer">8022SB 2</meta:user-defined>
    <meta:user-defined meta:name="OVERHEIDop.straatnaam">Paulus Buysstraat</meta:user-defined>
    <meta:user-defined meta:name="OVERHEIDop.woonplaats">Zwoll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26</meta:user-defined>
    <meta:user-defined meta:name="OVERHEIDop.GmbID/DC.identifier">gmb-2019-192326</meta:user-defined>
    <meta:user-defined meta:name="OVERHEIDop.versieInformatie"/>
  </office:meta>
</office:document-meta>
</file>