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hogere grenswaarden geluid, Velper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689</text:p>
            <text:p text:style-name="common-al">Datum indiening: 16 januari 2019</text:p>
            <text:p text:style-name="common-al">Omschrijving: aanvraag hogere grenswaarden geluid</text:p>
            <text:p text:style-name="common-al">Adres: Velperweg 7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hogere grenswaarden geluid, Velper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32</meta:user-defined>
    <meta:user-defined meta:name="OVERHEIDop.GmbID/DC.identifier">gmb-2019-1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H 75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11 444627</meta:user-defined>
    <meta:user-defined meta:name="OVERHEIDop.versieInformatie"/>
  </office:meta>
</office:document-meta>
</file>