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einzand 58 het realiseren van een woning op de eerste verdieping inclusief uitbr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einzand 58 OV20190338 het realiseren van een woning op de eerste verdieping inclusief uitbreiding in strijd met het bestemmingsplan (28 april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1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1 560679</meta:user-defined>
    <meta:user-defined meta:name="DC.title">Verdaging beslissing aanvraag omgevingsvergunning, Sneek, Kleinzand 58 het realiseren van een woning op de eerste verdieping inclusief uitbreiding in strijd met het bestemmingsplan</meta:user-defined>
    <meta:user-defined meta:name="OVERHEID.PostcodeHuisnummer/OVERHEIDop.postcodeHuisnummer">8601BJ 58</meta:user-defined>
    <meta:user-defined meta:name="OVERHEIDop.straatnaam">Kleinzand</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319</meta:user-defined>
    <meta:user-defined meta:name="OVERHEIDop.GmbID/DC.identifier">gmb-2019-192319</meta:user-defined>
    <meta:user-defined meta:name="OVERHEIDop.versieInformatie"/>
  </office:meta>
</office:document-meta>
</file>