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8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realiseren van een dakopbouw ter plaatse van de Joubertstraat 88 in Gouda. De aanvraag is geregistreerd onder kenmerk 2019024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3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8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30</meta:user-defined>
    <meta:user-defined meta:name="OVERHEIDop.GmbID/DC.identifier">gmb-2019-1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H 8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53.58 447358.36</meta:user-defined>
    <meta:user-defined meta:name="OVERHEIDop.versieInformatie"/>
  </office:meta>
</office:document-meta>
</file>