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cholte Grevinkhoflaan, tussen de Scholtenhoeklaan en de Hoge Haerlaan in Oldenzaal</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apv vergunning op locatie Scholte Grevinkhoflaan, tussen de Scholtenhoeklaan en de Hoge Haerlaan in Oldenzaal. De aanvraag is geregistreerd onder zaaknummer 29340-2019. De aanvraag betreft:</text:p>
            <text:list text:style-name="id1-3-2-1-1-2">
              <text:list-item text:style-override="id1-3-2-1-1-2-1">
                <text:number>•</text:number>
                <text:p text:style-name="al">het tijdelijk afsluiten van de weg voor een buurtfeest op 7 septem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29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9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9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692.33 481520.85</meta:user-defined>
    <meta:user-defined meta:name="DC.title">Kennisgeving ontvangst aanvraag apv vergunning Scholte Grevinkhoflaan, tussen de Scholtenhoeklaan en de Hoge Haerlaan in Oldenzaal</meta:user-defined>
    <meta:user-defined meta:name="OVERHEID.PostcodeHuisnummer/OVERHEIDop.postcodeHuisnummer">7573BC 29</meta:user-defined>
    <meta:user-defined meta:name="OVERHEIDop.straatnaam">Scholte Grevinkhoflaan</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92295</meta:user-defined>
    <meta:user-defined meta:name="OVERHEIDop.GmbID/DC.identifier">gmb-2019-192295</meta:user-defined>
    <meta:user-defined meta:name="OVERHEIDop.versieInformatie"/>
  </office:meta>
</office:document-meta>
</file>