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f te Berkel 11 t/m 25, 41+43, 97+99  te Horst, melding brandveilig gebru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>
            <text:span text:style-name="nadrukvet">
              <text:span text:style-name="nadrukvet">Beschrijving</text:span>
            </text:span>
          </text:p>
            <text:p text:style-name="common-al">melding brandveilig gebruik Hof te Berke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26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6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6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29.69 384647.79</meta:user-defined>
    <meta:user-defined meta:name="DC.title">Hof te Berkel 11 t/m 25, 41+43, 97+99  te Horst, melding brandveilig gebruik</meta:user-defined>
    <meta:user-defined meta:name="OVERHEID.PostcodeHuisnummer/OVERHEIDop.postcodeHuisnummer">5961KX 11</meta:user-defined>
    <meta:user-defined meta:name="OVERHEIDop.straatnaam">Hof te Berkel</meta:user-defined>
    <meta:user-defined meta:name="OVERHEIDop.woonplaats">Hors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269</meta:user-defined>
    <meta:user-defined meta:name="OVERHEIDop.GmbID/DC.identifier">gmb-2019-192269</meta:user-defined>
    <meta:user-defined meta:name="OVERHEIDop.versieInformatie"/>
  </office:meta>
</office:document-meta>
</file>