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ische dranken tijdens <text:span text:style-name="nadrukvet">Aangespannendag Gilze </text:span>op 23 augustus 2019 van 16.00 uur tot 21.00 uur op 24 augustus 2019 van 09.00 uur tot 24.00 uur en op 25 augustus 2019 van 08.00 uur tot 24.00 uur op de hoek van de Alphensebaan, Altenaweg, en Maastrichtsebaan in Gil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805 393694</meta:user-defined>
    <meta:user-defined meta:name="DC.title">Drank- en Horecawet</meta:user-defined>
    <meta:user-defined meta:name="OVERHEID.PostcodeHuisnummer/OVERHEIDop.postcodeHuisnummer">5126</meta:user-defined>
    <meta:user-defined meta:name="OVERHEIDop.straatnaam">Alphensebaan</meta:user-defined>
    <meta:user-defined meta:name="OVERHEIDop.woonplaats">Gilze</meta:user-defined>
    <meta:user-defined meta:name="DCTERMS.W3CDTF/DCTERMS.available">2019-07-31</meta:user-defined>
    <meta:user-defined meta:name="DCTERMS.W3CDTF/OVERHEIDop.jaargang">2019</meta:user-defined>
    <meta:user-defined meta:name="OVERHEIDop.publicationIssue">192263</meta:user-defined>
    <meta:user-defined meta:name="OVERHEIDop.GmbID/DC.identifier">gmb-2019-192263</meta:user-defined>
    <meta:user-defined meta:name="OVERHEIDop.versieInformatie"/>
  </office:meta>
</office:document-meta>
</file>