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sluit verzonden op 23 juli 2019, <text:span text:style-name="nadrukvet">Kindervakantieweek Rijen</text:span> op 12 t/m 16 augustus van 07.00 uur tot 19.00 uur op het terrein van A16 en een gedeelte parkeerplaats bij de bibliotheek te Rijen ( kenmerk: 238961)</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226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6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6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1733 400196</meta:user-defined>
    <meta:user-defined meta:name="DC.title">Verleende APV-vergunning</meta:user-defined>
    <meta:user-defined meta:name="OVERHEID.PostcodeHuisnummer/OVERHEIDop.postcodeHuisnummer">5121</meta:user-defined>
    <meta:user-defined meta:name="OVERHEIDop.straatnaam">A. Adriaansenpad</meta:user-defined>
    <meta:user-defined meta:name="OVERHEIDop.woonplaats">Rijen</meta:user-defined>
    <meta:user-defined meta:name="DCTERMS.W3CDTF/DCTERMS.available">2019-07-31</meta:user-defined>
    <meta:user-defined meta:name="DCTERMS.W3CDTF/OVERHEIDop.jaargang">2019</meta:user-defined>
    <meta:user-defined meta:name="OVERHEIDop.publicationIssue">192262</meta:user-defined>
    <meta:user-defined meta:name="OVERHEIDop.GmbID/DC.identifier">gmb-2019-192262</meta:user-defined>
    <meta:user-defined meta:name="OVERHEIDop.versieInformatie"/>
  </office:meta>
</office:document-meta>
</file>