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uli 2019, <text:span text:style-name="nadrukvet">Standplaatsvergunning voor het verkopen van luxe broodjes </text:span>op dinsdag en donderdag van 10.00 uur tot 14.30 uur in de periode van 12 augustus 2019 tot 12 augustus 2020 aan Nerhoven 40 (Tango) in Gilze</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830 396271</meta:user-defined>
    <meta:user-defined meta:name="DC.title">Verleende APV-vergunning</meta:user-defined>
    <meta:user-defined meta:name="OVERHEID.PostcodeHuisnummer/OVERHEIDop.postcodeHuisnummer">5126TB 40</meta:user-defined>
    <meta:user-defined meta:name="OVERHEIDop.straatnaam">Nerhoven</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60</meta:user-defined>
    <meta:user-defined meta:name="OVERHEIDop.GmbID/DC.identifier">gmb-2019-192260</meta:user-defined>
    <meta:user-defined meta:name="OVERHEIDop.versieInformatie"/>
  </office:meta>
</office:document-meta>
</file>