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voor het bouwen van 28 koopwoningen en 10 huurwoningen - Het Leeuwse Veld, Fase 9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iterste beslisdatum: 4-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9226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2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2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nging beslistermijn voor het bouwen van 28 koopwoningen en 10 huurwoningen - Het Leeuwse Veld, Fase 9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9226</meta:user-defined>
    <meta:user-defined meta:name="OVERHEIDop.GmbID/DC.identifier">gmb-2019-1922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LR 33</meta:user-defined>
    <meta:user-defined meta:name="OVERHEIDop.woonplaats">Beneden-Leeuwen</meta:user-defined>
    <meta:user-defined meta:name="OVERHEIDop.straatnaam">Koolzaadveld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178 431771</meta:user-defined>
    <meta:user-defined meta:name="OVERHEIDop.versieInformatie"/>
  </office:meta>
</office:document-meta>
</file>