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2 juli 2019, <text:span text:style-name="nadrukvet">Kindervakantieweek Gilze </text:span>op 12, 13, 14, 16 augustus 2019 van 09.30 uur tot 16.00 uur en op 15 augustus 2019 van 09.30 uur tot 22.00 uur in Sporthal Achter de Tuintjes aan Kapittelstraat 15 in Gilze</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789 395046</meta:user-defined>
    <meta:user-defined meta:name="DC.title">Verleende APV-vergunning</meta:user-defined>
    <meta:user-defined meta:name="OVERHEID.PostcodeHuisnummer/OVERHEIDop.postcodeHuisnummer">5126HA 15a</meta:user-defined>
    <meta:user-defined meta:name="OVERHEIDop.straatnaam">Kapittelstraat</meta:user-defined>
    <meta:user-defined meta:name="OVERHEIDop.woonplaats">Gilze</meta:user-defined>
    <meta:user-defined meta:name="DCTERMS.W3CDTF/DCTERMS.available">2019-07-31</meta:user-defined>
    <meta:user-defined meta:name="DCTERMS.W3CDTF/OVERHEIDop.jaargang">2019</meta:user-defined>
    <meta:user-defined meta:name="OVERHEIDop.publicationIssue">192259</meta:user-defined>
    <meta:user-defined meta:name="OVERHEIDop.GmbID/DC.identifier">gmb-2019-192259</meta:user-defined>
    <meta:user-defined meta:name="OVERHEIDop.versieInformatie"/>
  </office:meta>
</office:document-meta>
</file>