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19, Brabantpark 47, 5121 VG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2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83 400412</meta:user-defined>
    <meta:user-defined meta:name="DC.title">Volledige melding</meta:user-defined>
    <meta:user-defined meta:name="OVERHEID.PostcodeHuisnummer/OVERHEIDop.postcodeHuisnummer">5121VG 47</meta:user-defined>
    <meta:user-defined meta:name="OVERHEIDop.straatnaam">Brabantpark</meta:user-defined>
    <meta:user-defined meta:name="OVERHEIDop.woonplaats">Rij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54</meta:user-defined>
    <meta:user-defined meta:name="OVERHEIDop.GmbID/DC.identifier">gmb-2019-192254</meta:user-defined>
    <meta:user-defined meta:name="OVERHEIDop.versieInformatie"/>
  </office:meta>
</office:document-meta>
</file>