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 - Van Voorststraat 19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6354</text:p>
            <text:p text:style-name="common-al">AIM-nummer: A6auglzgois</text:p>
            <text:p text:style-name="common-al">Datum indiening: 11 januari 2019</text:p>
            <text:p text:style-name="common-al">Omschrijving: overname van exploitatie zwem- en instructiebad </text:p>
            <text:p text:style-name="common-al">Adres: Van Voorststraat 19A Huissen</text:p>
            <text:p text:style-name="common-al">Besluit: Melding volledig</text:p>
            <text:p text:style-name="common-al">Datum ondertekening: 17 januari 2019</text:p>
            <text:p text:style-name="common-al">Datum verzending: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 - Van Voorststraat 19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24</meta:user-defined>
    <meta:user-defined meta:name="OVERHEIDop.GmbID/DC.identifier">gmb-2019-1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T 19a</meta:user-defined>
    <meta:user-defined meta:name="OVERHEIDop.woonplaats">Huissen</meta:user-defined>
    <meta:user-defined meta:name="OVERHEIDop.straatnaam">Van Voorst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36 439067</meta:user-defined>
    <meta:user-defined meta:name="OVERHEIDop.versieInformatie"/>
  </office:meta>
</office:document-meta>
</file>