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ijndensedijk 53 Nieuwersluis, het wijzigen van een eerder verleende omgevingsvergunning voor de herbouw van het (historische) zomerhuis/wag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uli 2019</text:p>
            <text:p text:style-name="last-al">Dossiernummer: 190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2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88</meta:user-defined>
    <dc:language>nl</dc:language>
    <meta:user-defined meta:name="OVERHEID.EPSG28992/DC.spatial">129307 467589</meta:user-defined>
    <meta:user-defined meta:name="DC.title">Ontvangen aanvraag omgevingsvergunning voor Mijndensedijk 53 Nieuwersluis, het wijzigen van een eerder verleende omgevingsvergunning voor de herbouw van het (historische) zomerhuis/wagenschuur</meta:user-defined>
    <meta:user-defined meta:name="OVERHEID.PostcodeHuisnummer/OVERHEIDop.postcodeHuisnummer">3631NN 53</meta:user-defined>
    <meta:user-defined meta:name="OVERHEIDop.straatnaam">Mijndensedijk</meta:user-defined>
    <meta:user-defined meta:name="OVERHEIDop.woonplaats">Nieuwerslui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34</meta:user-defined>
    <meta:user-defined meta:name="OVERHEIDop.GmbID/DC.identifier">gmb-2019-192234</meta:user-defined>
    <meta:user-defined meta:name="OVERHEIDop.versieInformatie"/>
  </office:meta>
</office:document-meta>
</file>