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laan 179 in Gouda</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Gouda een besluit genomen op de aanvraag met kenmerk 2019267065. Dit betreft het plaatsen van een dakopbouw ter plaatse van de Middenmolenlaan 17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97 447178</meta:user-defined>
    <meta:user-defined meta:name="DC.title">Kennisgeving besluit op aanvraag omgevingsvergunning Middenmolenlaan 179 in Gouda</meta:user-defined>
    <meta:user-defined meta:name="OVERHEID.PostcodeHuisnummer/OVERHEIDop.postcodeHuisnummer">2807EV 179</meta:user-defined>
    <meta:user-defined meta:name="OVERHEIDop.straatnaam">Middenmolenlaan</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2223</meta:user-defined>
    <meta:user-defined meta:name="OVERHEIDop.GmbID/DC.identifier">gmb-2019-192223</meta:user-defined>
    <meta:user-defined meta:name="OVERHEIDop.versieInformatie"/>
  </office:meta>
</office:document-meta>
</file>