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Floraweg 8 Maarssen, het aanbrengen van voorbelasting en het dempen/ontgraven van een watergang in verband met plan Haag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uli 2019</text:p>
            <text:p text:style-name="last-al">Dossiernummer: 1906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22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op.referentienummer">190697</meta:user-defined>
    <meta:user-defined meta:name="OVERHEID.EPSG28992/DC.spatial">130818 459411</meta:user-defined>
    <meta:user-defined meta:name="DC.title">Ontvangen aanvraag omgevingsvergunning voor Floraweg 8 Maarssen, het aanbrengen van voorbelasting en het dempen/ontgraven van een watergang in verband met plan Haagstede</meta:user-defined>
    <meta:user-defined meta:name="OVERHEID.PostcodeHuisnummer/OVERHEIDop.postcodeHuisnummer">3608BW 8</meta:user-defined>
    <meta:user-defined meta:name="OVERHEIDop.straatnaam">Floraweg</meta:user-defined>
    <meta:user-defined meta:name="OVERHEIDop.woonplaats">Maar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21</meta:user-defined>
    <meta:user-defined meta:name="OVERHEIDop.GmbID/DC.identifier">gmb-2019-192221</meta:user-defined>
    <meta:user-defined meta:name="OVERHEIDop.versieInformatie"/>
  </office:meta>
</office:document-meta>
</file>