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Jan Willem Hendrikus van der Ster, Ter Aar</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de heer</text:span><text:span text:style-name="nadrukvet"> Jan Willem Hendrikus van der Ster, </text:span>geboren op 16-12-1991, P van Schravendijkstraat 15, Ter Aar zijn wij voornemens per <text:span text:style-name="nadrukvet">30 januari 2019</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Indien u gebruik wilt maken van de mogelijkheid om uw zienswijze mondeling toe te lichten, verzoeken wij u van te voren telefonisch een afspraak te maken, 14 0172. 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22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Jan Willem Hendrikus van der Ster, Ter 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222</meta:user-defined>
    <meta:user-defined meta:name="OVERHEIDop.GmbID/DC.identifier">gmb-2019-192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VM 15</meta:user-defined>
    <meta:user-defined meta:name="OVERHEIDop.woonplaats">Ter Aar</meta:user-defined>
    <meta:user-defined meta:name="OVERHEIDop.straatnaam">P. van Schravendijk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8918 464161</meta:user-defined>
    <meta:user-defined meta:name="OVERHEIDop.versieInformatie"/>
  </office:meta>
</office:document-meta>
</file>