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Voorstraat 118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19 heeft de gemeente een aanvraag ontvangen voor een exploitatievergunning voor Chinees Restaurant Golden River op/aan de locatie Voorstraat 118 in Lekkerkerk. De aanvraag is geregistreerd onder zaaknummer SXO-2019012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221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xploitatievergunning, Voorstraat 118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221</meta:user-defined>
    <meta:user-defined meta:name="OVERHEIDop.GmbID/DC.identifier">gmb-2019-19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607.8 434270.2</meta:user-defined>
    <meta:user-defined meta:name="OVERHEIDop.versieInformatie"/>
  </office:meta>
</office:document-meta>
</file>