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manstraat 28: Nieuwe aanvraag omgevingsvergunning, kappen van 1 sierappel,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Zeemanstraat 28, kappen van 1 sierappel, ZKW1900870, ontvangen op 23-01-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21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emanstraat 28: Nieuwe aanvraag omgevingsvergunning, kappen van 1 sierappel,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219</meta:user-defined>
    <meta:user-defined meta:name="OVERHEIDop.GmbID/DC.identifier">gmb-2019-192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C 28</meta:user-defined>
    <meta:user-defined meta:name="OVERHEIDop.woonplaats">Wageningen</meta:user-defined>
    <meta:user-defined meta:name="OVERHEIDop.straatnaam">Zeema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59 443403</meta:user-defined>
    <meta:user-defined meta:name="OVERHEIDop.versieInformatie"/>
  </office:meta>
</office:document-meta>
</file>