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melding - Angerensestraat 46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86588</text:p>
            <text:p text:style-name="common-al">OLO-nummer: 4146155</text:p>
            <text:p text:style-name="common-al">Datum indiening: 16 januari 2019</text:p>
            <text:p text:style-name="common-al">Omschrijving: saneren golfplaten van schuur 1 en 2 inclusief nokvorsten en windveren</text:p>
            <text:p text:style-name="common-al">Adres: Angerensestraat 46 Gendt</text:p>
            <text:p text:style-name="common-al">Besluit: Melding volledig</text:p>
            <text:p text:style-name="common-al">Datum ondertekening: 22 januari 2019</text:p>
            <text:p text:style-name="common-al">Datum verzending: 22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1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melding - Angerensestraat 46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18</meta:user-defined>
    <meta:user-defined meta:name="OVERHEIDop.GmbID/DC.identifier">gmb-2019-19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GG 46</meta:user-defined>
    <meta:user-defined meta:name="OVERHEIDop.woonplaats">Gendt</meta:user-defined>
    <meta:user-defined meta:name="OVERHEIDop.straatnaam">Angeren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74 433785</meta:user-defined>
    <meta:user-defined meta:name="OVERHEIDop.versieInformatie"/>
  </office:meta>
</office:document-meta>
</file>