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19, Sporkt 50, 5122 HL</text:span>
          </text:p>
            <text:p text:style-name="common-al">bouwen veranda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51 400974</meta:user-defined>
    <meta:user-defined meta:name="OVERHEID.EPSG28992/DC.spatial">123151 400974</meta:user-defined>
    <meta:user-defined meta:name="DC.title">Aanvraag omgevingsvergunning</meta:user-defined>
    <meta:user-defined meta:name="OVERHEID.PostcodeHuisnummer/OVERHEIDop.postcodeHuisnummer">5122HL 50</meta:user-defined>
    <meta:user-defined meta:name="OVERHEID.PostcodeHuisnummer/OVERHEIDop.postcodeHuisnummer">5122HL 50</meta:user-defined>
    <meta:user-defined meta:name="OVERHEIDop.straatnaam">Sporkt</meta:user-defined>
    <meta:user-defined meta:name="OVERHEIDop.straatnaam">Sporkt</meta:user-defined>
    <meta:user-defined meta:name="OVERHEIDop.woonplaats">Rijen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70</meta:user-defined>
    <meta:user-defined meta:name="OVERHEIDop.GmbID/DC.identifier">gmb-2019-192170</meta:user-defined>
    <meta:user-defined meta:name="OVERHEIDop.versieInformatie"/>
  </office:meta>
</office:document-meta>
</file>