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gevelopening, Ber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700</text:p>
            <text:p text:style-name="common-al">OLO-nummer: 4148375</text:p>
            <text:p text:style-name="common-al">Datum indiening: 16 januari 2019</text:p>
            <text:p text:style-name="common-al">Omschrijving: wijzigen gevelopening</text:p>
            <text:p text:style-name="common-al">Adres: Bergstraat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gevelopening, Ber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16</meta:user-defined>
    <meta:user-defined meta:name="OVERHEIDop.GmbID/DC.identifier">gmb-2019-1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C 1</meta:user-defined>
    <meta:user-defined meta:name="OVERHEIDop.woonplaats">Arnhe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59 444007</meta:user-defined>
    <meta:user-defined meta:name="OVERHEIDop.versieInformatie"/>
  </office:meta>
</office:document-meta>
</file>