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Aertse, M.M.H.P.                                                          10-05-1972</text:p>
            <text:p text:style-name="common-al">Aslanjan, K.R.                                                                  06-12-1968</text:p>
            <text:p text:style-name="common-al">Miś, G.                                                                                03-07-1989</text:p>
            <text:p text:style-name="common-al">Karaber, N.                                                                       09-05-1954</text:p>
            <text:p text:style-name="common-al">Karaber, A.N.                                                                   08-06-1953</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1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31</meta:user-defined>
    <meta:user-defined meta:name="DCTERMS.W3CDTF/OVERHEIDop.jaargang">2019</meta:user-defined>
    <meta:user-defined meta:name="OVERHEIDop.publicationIssue">192147</meta:user-defined>
    <meta:user-defined meta:name="OVERHEIDop.GmbID/DC.identifier">gmb-2019-192147</meta:user-defined>
    <meta:user-defined meta:name="OVERHEIDop.versieInformatie"/>
  </office:meta>
</office:document-meta>
</file>