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krachtens artikel 2.20 van de Wet BRP, van onderstaande personen de nieuwe gegevens van verblijf en adres op te nemen met ingang van 01 juli 2019. Dit houdt in dat deze personen worden ingeschreven op het adres waar zij daadwerkelijk verblijven.</text:p>
            <text:p text:style-name="common-al">
            <text:span text:style-name="nadrukcur">Geslachtsnaam en voorletters                  Geboortedatum</text:span>
          </text:p>
            <text:p text:style-name="common-al">Koziol, R.                                                            07-03-1991 </text:p>
            <text:p text:style-name="common-al">Stodolski, D.P.                                                 18-12-1990</text:p>
            <text:p text:style-name="common-al">Wójcik, W.K.                                                     13-05-2000</text:p>
            <text:p text:style-name="common-al">Szklarz, S.M.                                                     03-10-1994</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1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7-31</meta:user-defined>
    <meta:user-defined meta:name="DCTERMS.W3CDTF/OVERHEIDop.jaargang">2019</meta:user-defined>
    <meta:user-defined meta:name="OVERHEIDop.publicationIssue">192143</meta:user-defined>
    <meta:user-defined meta:name="OVERHEIDop.GmbID/DC.identifier">gmb-2019-192143</meta:user-defined>
    <meta:user-defined meta:name="OVERHEIDop.versieInformatie"/>
  </office:meta>
</office:document-meta>
</file>