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Kattendijk 141, 2831 AC Gouder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23 januari 2019 een huisnummer toegekend, te weten </text:p>
            <text:p text:style-name="common-al">
            <text:span text:style-name="nadrukvet">Kattendijk 141, 2831 AC Gouderak </text:span>
          </text:p>
            <text:p text:style-name="common-al">(in verband met de verleende omgevingsvergunning SXO-20182567).</text:p>
            <text:p text:style-name="common-al"/>
            <text:p text:style-name="common-al"/>
            <text:p text:style-name="common-al"/>
            <text:p text:style-name="common-al">Voor meer informatie kunt u contact opnemen met de afdeling Ruimtelijke ontwikkeling van de gemeente Krimpenerwaard, via het algemene telefoonnummer 140182 of per mail op info@krimpenerwaard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4 januari 2019 Gemeente Krimpenerwaard, Afdeling Ruimtelijke ontwikkel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214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Kattendijk 141, 2831 AC Gouder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214</meta:user-defined>
    <meta:user-defined meta:name="OVERHEIDop.GmbID/DC.identifier">gmb-2019-19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31AC 141</meta:user-defined>
    <meta:user-defined meta:name="OVERHEIDop.woonplaats">Gouderak</meta:user-defined>
    <meta:user-defined meta:name="OVERHEIDop.straatnaam">Kattendijk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4862 443288</meta:user-defined>
    <meta:user-defined meta:name="OVERHEIDop.versieInformatie"/>
  </office:meta>
</office:document-meta>
</file>