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inkstraat 332</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melding ontvangen voor activiteiten waarvoor geen vergunningplicht geldt op locatie Brinkstraat 332. Het betreft het slopen van een winkelpand met asbesthoudende materialen. De melding is geregistreerd onder zaaknummer V-2019-44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13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3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3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992 470032</meta:user-defined>
    <meta:user-defined meta:name="DC.title">Kennisgeving ontvangst sloopmelding (Bouwbesluit 2012)  Brinkstraat 332</meta:user-defined>
    <meta:user-defined meta:name="OVERHEID.PostcodeHuisnummer/OVERHEIDop.postcodeHuisnummer">7541</meta:user-defined>
    <meta:user-defined meta:name="OVERHEIDop.straatnaam">Cato Elderinkplantsoen</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2138</meta:user-defined>
    <meta:user-defined meta:name="OVERHEIDop.GmbID/DC.identifier">gmb-2019-192138</meta:user-defined>
    <meta:user-defined meta:name="OVERHEIDop.versieInformatie"/>
  </office:meta>
</office:document-meta>
</file>