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Uitvoeringsvoorschrift nr. 13/17 van de Algemene Plaatselijke Verordening voor Rijswijk </text:p>
      <text:section text:name="regeling_id1-3-2" text:style-name="regeling">
        <text:section text:name="aanhef_id1-3-2-1" text:style-name="aanhef">
          <text:section text:name="preambule_id1-3-2-1-1" text:style-name="preambule">
            <text:p text:style-name="al">Burgemeester en wethouders van Rijswijk;</text:p>
            <text:p text:style-name="al">gelet op artikel 5.25, eerste lid van de Algemene Plaatselijke Verordening voor Rijswijk 2017;</text:p>
            <text:p text:style-name="al">B E S L U I 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gedeelten van openbaar water waar het verboden is met een woonschip ligplaats in te nemen of te hebben dan wel ligplaats beschikbaar te stellen, al het openbaar water gelegen binnen de gemeente, met uitzondering van het water, gelegen aan de kop van de gemeentelijke haven aan de Koopmansstraat en evenwijdig aan deze straat;</text:p>
          </text:section>
          <text:section text:name="artikel_id1-3-2-2-2" text:style-name="artikel">
            <text:p text:style-name="artikel_kop_titel"><text:span text:style-name="artikel_kop_label">Artikel</text:span> <text:span text:style-name="artikel_kop_nr">2</text:span> </text:p>
            <text:p text:style-name="al">aan te wijzen als gedeelten van openbaar water waar het verboden is met een vaartuig ligplaats in te nemen of te hebben dan wel ligplaats beschikbaar te stellen:</text:p>
            <text:list text:style-name="id1-3-2-2-2-3">
              <text:list-item text:style-override="id1-3-2-2-2-3-1">
                <text:number>a.</text:number>
                <text:p text:style-name="al">het openbaar water, gelegen aan de kop van de gemeentelijke haven aan de Koopmansstraat en evenwijdig aan deze straat, uitsluitend voor zover dit betreft het innemen van een ligplaats met andere vaartuigen dan een woonschip.</text:p>
              </text:list-item>
            </text:list>
          </text:section>
          <text:section text:name="artikel_id1-3-2-2-3" text:style-name="artikel">
            <text:p text:style-name="artikel_kop_titel"><text:span text:style-name="artikel_kop_label">Artikel</text:span> <text:span text:style-name="artikel_kop_nr">3</text:span> </text:p>
            <text:p text:style-name="al">met openbaar water onder I en II genoemd, wordt bedoeld hetgeen daaronder in artikel 1.1, sub g van de Algemene Plaatselijke Verordening voor Rijswijk 2017 wordt verstaan;</text:p>
          </text:section>
          <text:section text:name="artikel_id1-3-2-2-4" text:style-name="artikel">
            <text:p text:style-name="artikel_kop_titel"><text:span text:style-name="artikel_kop_label">Artikel</text:span> <text:span text:style-name="artikel_kop_nr">4</text:span> inwerkingtreding</text:p>
            <text:p text:style-name="al">Te bepalen dat dit besluit in werking treedt drie dagen na datum van bekendmaking,</text:p>
            <text:p text:style-name="al">onder intrekking van Uitvoeringsvoorschrift nr. 16/09 d.d. 28 juli 2009.</text:p>
          </text:section>
        </text:section>
        <text:section text:name="regeling-sluiting_id1-3-2-3" text:style-name="regeling-sluiting">
          <text:section text:name="ondertekening_id1-3-2-3-1">
            <text:p><text:span text:style-name="functie">Aldus besloten op 16 januari 2018.</text:span></text:p>
            <text:p><text:span text:style-name="functie">De secretaris,</text:span></text:p>
            <text:p><text:span text:style-name="functie">Drs. M. Middendorp MPC</text:span></text:p>
            <text:p><text:span text:style-name="functie">De burgemeester, </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213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3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3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Rijs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17.103728</meta:user-defined>
    <meta:user-defined meta:name="DCTERMS.alternative">Uitvoeringsbesluit 13/17 APV Rijswijk 2017</meta:user-defined>
    <dc:language>nl</dc:language>
    <meta:user-defined meta:name="OVERHEID.Gemeente/DC.spatial">Rijswijk</meta:user-defined>
    <meta:user-defined meta:name="DC.title">Uitvoeringsvoorschrift nr. 13/17 van de Algemene Plaatselijke Verordening voor Rijswijk</meta:user-defined>
    <meta:user-defined meta:name="DCTERMS.W3CDTF/DCTERMS.available">2019-08-01</meta:user-defined>
    <meta:user-defined meta:name="DCTERMS.W3CDTF/OVERHEIDop.jaargang">2019</meta:user-defined>
    <meta:user-defined meta:name="OVERHEIDop.publicationIssue">192134</meta:user-defined>
    <meta:user-defined meta:name="OVERHEIDop.betreftRegeling">CVDR626822_1</meta:user-defined>
    <meta:user-defined meta:name="OVERHEIDop.GmbID/DC.identifier">gmb-2019-192134</meta:user-defined>
    <meta:user-defined meta:name="xs:date/OVERHEIDop.startdatum">2018-01-25</meta:user-defined>
    <meta:user-defined meta:name="OVERHEIDop.versieInformatie"/>
  </office:meta>
</office:document-meta>
</file>