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een gevel, IJlst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791</text:p>
            <text:p text:style-name="common-al">OLO-nummer: 4149671</text:p>
            <text:p text:style-name="common-al">Datum indiening: 17 januari 2019</text:p>
            <text:p text:style-name="common-al">Omschrijving: wijzigen van een gevel</text:p>
            <text:p text:style-name="common-al">Adres: IJlsthof 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een gevel, IJlst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13</meta:user-defined>
    <meta:user-defined meta:name="OVERHEIDop.GmbID/DC.identifier">gmb-2019-1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JN 2</meta:user-defined>
    <meta:user-defined meta:name="OVERHEIDop.woonplaats">Arnhem</meta:user-defined>
    <meta:user-defined meta:name="OVERHEIDop.straatnaam">IJlst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5 440391</meta:user-defined>
    <meta:user-defined meta:name="OVERHEIDop.versieInformatie"/>
  </office:meta>
</office:document-meta>
</file>