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Tjalke de Boerstrjitte 13: ontvangen melding Activiteitenbesluit milieubeheer, verbouwen  biobizz hub (MB 201901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juli 2019</text:span> is een melding op grond van het Activiteitenbesluit milieubeheer ontvangen voor deze locatie. Het gaat om het <text:span text:style-name="nadrukvet">verbouwen van de biobizz hub</text:span>.</text:p>
            <text:p text:style-name="common-al"/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212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2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2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7483 545630</meta:user-defined>
    <meta:user-defined meta:name="DC.title">Balk, Tjalke de Boerstrjitte 13: ontvangen melding Activiteitenbesluit milieubeheer, verbouwen  biobizz hub (MB 20190136)</meta:user-defined>
    <meta:user-defined meta:name="OVERHEID.PostcodeHuisnummer/OVERHEIDop.postcodeHuisnummer">8561EL 13</meta:user-defined>
    <meta:user-defined meta:name="OVERHEIDop.straatnaam">Tjalke de Boerstrjitte</meta:user-defined>
    <meta:user-defined meta:name="OVERHEIDop.woonplaats">Balk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124</meta:user-defined>
    <meta:user-defined meta:name="OVERHEIDop.GmbID/DC.identifier">gmb-2019-192124</meta:user-defined>
    <meta:user-defined meta:name="OVERHEIDop.versieInformatie"/>
  </office:meta>
</office:document-meta>
</file>