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houden van Pinksterkermis, 6 t/m 10 juni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W. Sipkema, Marconistraat 59, 7316 PA Apeldoorn, nr. 19.321427 (verzonden d.d. 22-1-2019)</text:p>
              </text:list-item>
              <text:list-item text:style-override="id1-3-2-1-1-2-2">
                <text:number>•</text:number>
                <text:p text:style-name="al">Vergunning voor het houden van de Pinksterkermis in Franeker in de periode van 6 t/m 10 juni 2019. De attracties worden geplaatst op de groenstrook en in de parkeervakken aan de zuidzijde van de Voorstraat te Franeker. </text:p>
              </text:list-item>
            </text:list>
            <text:p text:style-name="common-al"> 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1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, houden van Pinksterkermis, 6 t/m 10 juni 201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12</meta:user-defined>
    <meta:user-defined meta:name="OVERHEIDop.GmbID/DC.identifier">gmb-2019-19212</meta:user-defined>
    <meta:user-defined meta:name="OVERHEID.TaxonomieBeleidsagenda/OVERHEID.category">Openbare orde en veiligheid | Organisatie en beleid</meta:user-defined>
    <meta:user-defined meta:name="OVERHEIDop.referentienummer">19.32142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</meta:user-defined>
    <meta:user-defined meta:name="OVERHEIDop.woonplaats">Franeker</meta:user-defined>
    <meta:user-defined meta:name="OVERHEIDop.straatnaam">Voorstraat</meta:user-defined>
    <meta:user-defined meta:name="OVERHEID.PostcodeHuisnummer/OVERHEIDop.postcodeHuisnummer">8801LB 75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8 577787</meta:user-defined>
    <meta:user-defined meta:name="OVERHEID.EPSG28992/DC.spatial">165174 577765</meta:user-defined>
    <meta:user-defined meta:name="OVERHEIDop.versieInformatie"/>
  </office:meta>
</office:document-meta>
</file>