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n 1</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bouwen van een afblaaspunt t.b.v. restaurant Koningsplein (MST), op locatie Koningsplein 1. De aanvraag is geregistreerd onder zaaknummer V-2019-44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1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90 470852</meta:user-defined>
    <meta:user-defined meta:name="DC.title">Kennisgeving ontvangst aanvraag omgevingsvergunning  Koningsplein 1</meta:user-defined>
    <meta:user-defined meta:name="OVERHEID.PostcodeHuisnummer/OVERHEIDop.postcodeHuisnummer">7513ER 55</meta:user-defined>
    <meta:user-defined meta:name="OVERHEIDop.straatnaam">Haaksberger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2119</meta:user-defined>
    <meta:user-defined meta:name="OVERHEIDop.GmbID/DC.identifier">gmb-2019-192119</meta:user-defined>
    <meta:user-defined meta:name="OVERHEIDop.versieInformatie"/>
  </office:meta>
</office:document-meta>
</file>