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enbrink 34</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 handelen in strijd met de regels van de ruimtelijke ordening t.b.v. onzelfstandige bewoning voor 4 personen, op locatie Postenbrink 34. De aanvraag is geregistreerd onder zaaknummer V-2019-43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1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92 467905</meta:user-defined>
    <meta:user-defined meta:name="DC.title">Kennisgeving ontvangst aanvraag omgevingsvergunning  Postenbrink 34</meta:user-defined>
    <meta:user-defined meta:name="OVERHEID.PostcodeHuisnummer/OVERHEIDop.postcodeHuisnummer">7544ZR 34</meta:user-defined>
    <meta:user-defined meta:name="OVERHEIDop.straatnaam">Postenbrin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92117</meta:user-defined>
    <meta:user-defined meta:name="OVERHEIDop.GmbID/DC.identifier">gmb-2019-192117</meta:user-defined>
    <meta:user-defined meta:name="OVERHEIDop.versieInformatie"/>
  </office:meta>
</office:document-meta>
</file>