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Gegevensbescherming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 artikel 37 van de Algemene Verordening Gegevensbescherming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1. De heer Hans de Rooij aan te wijzen als FG voor de gemeente Buren.</text:p>
            <text:p text:style-name="al">2. De FG aan te wijzen voor zowel de organisatie, de raad, het college als de burgemeester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te Maurik op 23 juli 2019</text:p>
            <text:p text:style-name="al"/>
            <text:p text:style-name="al"/>
          </text:section>
          <text:section text:name="ondertekening_id1-3-2-3-2">
            <text:p><text:span text:style-name="functie">De voorzitter, J.A. de Boer MSc</text:span></text:p>
          </text:section>
          <text:section text:name="ondertekening_id1-3-2-3-3">
            <text:p><text:span text:style-name="functie">De secretaris, J.A.M. Derksen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211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1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op.referentienummer">Z.014369</meta:user-defined>
    <meta:user-defined meta:name="DCTERMS.alternative">Aanwijzingsbesluit Functionaris Gegevensbescherming gemeente Buren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Gemeente/DC.spatial">Buren</meta:user-defined>
    <meta:user-defined meta:name="DC.source">https://autoriteitpersoonsgegevens.nl/sites/default/files/atoms/files/verordening_2016_-_679_definitief.pdf</meta:user-defined>
    <meta:user-defined meta:name="DC.title">Aanwijzingsbesluit Functionaris Gegevensbescherming gemeente Bu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16</meta:user-defined>
    <meta:user-defined meta:name="OVERHEIDop.betreftRegeling">CVDR626819_1</meta:user-defined>
    <meta:user-defined meta:name="OVERHEIDop.GmbID/DC.identifier">gmb-2019-192116</meta:user-defined>
    <meta:user-defined meta:name="xs:date/OVERHEIDop.startdatum">2019-08-01</meta:user-defined>
    <meta:user-defined meta:name="OVERHEIDop.versieInformatie"/>
  </office:meta>
</office:document-meta>
</file>