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lootsema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lootsemastraat 1</text:p>
            <text:p text:style-name="common-al">Omschrijving: Gebruiken van de ruimte voor het creëren van flexwerkplekken</text:p>
            <text:p text:style-name="common-al">Dossiernummer: 20190558</text:p>
            <text:p text:style-name="common-al">Datum indiening: 22-07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210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0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0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558</meta:user-defined>
    <meta:user-defined meta:name="OVERHEID.TaxonomieBeleidsagenda/OVERHEID.category">Ruimte en infrastructuur | Organisatie en beleid</meta:user-defined>
    <meta:user-defined meta:name="DCTERMS.abstract">Gebruiken van de ruimte voor het creëren van flexwerkplekken</meta:user-defined>
    <dc:language>nl</dc:language>
    <meta:user-defined meta:name="OVERHEID.EPSG28992/DC.spatial">216921.44 444371.92</meta:user-defined>
    <meta:user-defined meta:name="DC.title">Aanvraag omgevingsvergunning: Doetinchem, Klootsemastraat 1</meta:user-defined>
    <meta:user-defined meta:name="OVERHEID.PostcodeHuisnummer/OVERHEIDop.postcodeHuisnummer">7009CE 1</meta:user-defined>
    <meta:user-defined meta:name="OVERHEIDop.straatnaam">Klootsemastraat</meta:user-defined>
    <meta:user-defined meta:name="OVERHEIDop.woonplaats">Doetinche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109</meta:user-defined>
    <meta:user-defined meta:name="OVERHEIDop.GmbID/DC.identifier">gmb-2019-192109</meta:user-defined>
    <meta:user-defined meta:name="OVERHEIDop.versieInformatie"/>
  </office:meta>
</office:document-meta>
</file>