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2e loco-gemeentesecretaris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artikel 166 Gemeentewet juncto 10.3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J.A.M Derksen MSc, teammanager Stib, als 2e loco-gemeentesecretaris aan te wijzen.</text:p>
            <text:p text:style-name="al">2. Aanwijzing is voor de periode van 19 juli tot en met 31 december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bij parafenbesluit op 17 juli 2019, bekrachtigd tijdens de vergadering van 23 juli 2019</text:p>
          </text:section>
          <text:section text:name="ondertekening_id1-3-2-3-2">
            <text:p><text:span text:style-name="functie">De voorzitter, J.A. de Boer MSc</text:span></text:p>
          </text:section>
          <text:section text:name="ondertekening_id1-3-2-3-3">
            <text:p><text:span text:style-name="functie">De secretaris, J.A.M. Derksen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21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66 van de Gemeentewet]|[1.0:c:BWBR0005416&amp;artikel=166&amp;g=2018-01-01</meta:user-defined>
    <meta:user-defined meta:name="DC.source">artikel 10:3 van de Algemene wet bestuursrecht]|[1.0:c:BWBR0005537&amp;artikel=10%3A3&amp;g=2018-05-01</meta:user-defined>
    <meta:user-defined meta:name="OVERHEIDop.referentienummer">D.037406</meta:user-defined>
    <meta:user-defined meta:name="DCTERMS.alternative">Aanwijzingsbesluit 2e loco-gemeentesecretaris gemeente Bur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Gemeente/DC.spatial">Buren</meta:user-defined>
    <meta:user-defined meta:name="DC.title">Aanwijzingsbesluit 2e loco-gemeentesecretaris gemeente Bu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5</meta:user-defined>
    <meta:user-defined meta:name="OVERHEIDop.GmbID/DC.identifier">gmb-2019-192105</meta:user-defined>
    <meta:user-defined meta:name="xs:date/OVERHEIDop.startdatum">2019-08-01</meta:user-defined>
    <meta:user-defined meta:name="OVERHEIDop.betreftRegeling">CVDR626818_1</meta:user-defined>
    <meta:user-defined meta:name="xs:date/OVERHEIDop.einddatum">2020-01-01</meta:user-defined>
    <meta:user-defined meta:name="OVERHEIDop.versieInformatie"/>
  </office:meta>
</office:document-meta>
</file>