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 (t.o. gebouw Cubic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V-2019-3737 voor een integrale evenementenvergunning : het organiseren van Faculteitsintroductie EWI op 21, 25 t/m 28 augustus 2019, op locatie Campus Universiteit Twente (t.o. gebouw Cubicu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1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Campus Universiteit Twente (t.o. gebouw Cubicus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104</meta:user-defined>
    <meta:user-defined meta:name="OVERHEIDop.GmbID/DC.identifier">gmb-2019-192104</meta:user-defined>
    <meta:user-defined meta:name="OVERHEIDop.versieInformatie"/>
  </office:meta>
</office:document-meta>
</file>