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 op:</text:p>
            <text:p text:style-name="common-al"/>
            <text:p text:style-name="common-al">24 juli 2019     Raadhuisplein 1, 5691 AL – gedeeltelijk slopen hoofdgebouw en asbestsanering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1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Geaccepteerde sloop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02</meta:user-defined>
    <meta:user-defined meta:name="OVERHEIDop.GmbID/DC.identifier">gmb-2019-192102</meta:user-defined>
    <meta:user-defined meta:name="OVERHEIDop.versieInformatie"/>
  </office:meta>
</office:document-meta>
</file>