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oortmanslaan (Landgoed 't Amelinkbo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19 besloten om de beslistermijn voor de aanvraag met zaaknummer V-2019-3806 voor een omgevingsvergunning : het bouwen van een landhuis met bijgebouwen, op locatie Voortmanslaan (Landgoed 't Amelinkbos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210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696.46 473345.69</meta:user-defined>
    <meta:user-defined meta:name="OVERHEID.EPSG28992/DC.spatial">258514.67 473383.78</meta:user-defined>
    <meta:user-defined meta:name="DC.title">Kennisgeving verlenging beslistermijn omgevingsvergunning  Voortmanslaan (Landgoed 't Amelinkbos)</meta:user-defined>
    <meta:user-defined meta:name="OVERHEID.PostcodeHuisnummer/OVERHEIDop.postcodeHuisnummer">7523NE 20</meta:user-defined>
    <meta:user-defined meta:name="OVERHEID.PostcodeHuisnummer/OVERHEIDop.postcodeHuisnummer">7524</meta:user-defined>
    <meta:user-defined meta:name="OVERHEIDop.straatnaam">Voortmanslaan</meta:user-defined>
    <meta:user-defined meta:name="OVERHEIDop.straatnaam">Amelinkpad</meta:user-defined>
    <meta:user-defined meta:name="OVERHEIDop.woonplaats">Enschede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100</meta:user-defined>
    <meta:user-defined meta:name="OVERHEIDop.GmbID/DC.identifier">gmb-2019-192100</meta:user-defined>
    <meta:user-defined meta:name="OVERHEIDop.versieInformatie"/>
  </office:meta>
</office:document-meta>
</file>