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udemirdum, plein aan de Brink: verleende evenementenvergunning organiseren  markten, (muziek)avonden, spelletjes en activiteiten op 31 juli, 3, 7, 10, 14 en 17 augustus 2019 (EV 201901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19</text:span> is een evenementenvergunning (met een verkeersbesluit) verleend voor deze locatie. Het gaat om het <text:span text:style-name="nadrukvet">organiseren van markten, (muziek)avonden, spelletjes en activiteiten op 27 en 31 juli, 3, 7, 10, 14 en 17 augustus 2019</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0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865 540206</meta:user-defined>
    <meta:user-defined meta:name="DC.title">Oudemirdum, plein aan de Brink: verleende evenementenvergunning organiseren  markten, (muziek)avonden, spelletjes en activiteiten op 31 juli, 3, 7, 10, 14 en 17 augustus 2019 (EV 20190123)</meta:user-defined>
    <meta:user-defined meta:name="OVERHEID.PostcodeHuisnummer/OVERHEIDop.postcodeHuisnummer">8567JD</meta:user-defined>
    <meta:user-defined meta:name="OVERHEIDop.straatnaam">De brink</meta:user-defined>
    <meta:user-defined meta:name="OVERHEIDop.woonplaats">Oudemirdum</meta:user-defined>
    <meta:user-defined meta:name="DCTERMS.W3CDTF/DCTERMS.available">2019-07-31</meta:user-defined>
    <meta:user-defined meta:name="DCTERMS.W3CDTF/OVERHEIDop.jaargang">2019</meta:user-defined>
    <meta:user-defined meta:name="OVERHEIDop.publicationIssue">192099</meta:user-defined>
    <meta:user-defined meta:name="OVERHEIDop.GmbID/DC.identifier">gmb-2019-192099</meta:user-defined>
    <meta:user-defined meta:name="OVERHEIDop.versieInformatie"/>
  </office:meta>
</office:document-meta>
</file>