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Lupine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 op:</text:p>
            <text:p text:style-name="common-al"/>
            <text:p text:style-name="common-al">15 juli 2019 Lupinelaan 11, 5691 WC – asbestsanering (SLOPEN) </text:p>
            <text:p text:style-name="common-al"/>
            <text:p text:style-name="common-al">Tegen sloopmeldingen kan geen bezwaar of beroep worden ingediend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209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9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503 391989</meta:user-defined>
    <meta:user-defined meta:name="DC.title">Geaccepteerde sloopmelding Lupinelaan 11</meta:user-defined>
    <meta:user-defined meta:name="OVERHEID.PostcodeHuisnummer/OVERHEIDop.postcodeHuisnummer">5691WC 11</meta:user-defined>
    <meta:user-defined meta:name="OVERHEIDop.straatnaam">Lupinelaan</meta:user-defined>
    <meta:user-defined meta:name="OVERHEIDop.woonplaats">Son en Breuge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97</meta:user-defined>
    <meta:user-defined meta:name="OVERHEIDop.GmbID/DC.identifier">gmb-2019-192097</meta:user-defined>
    <meta:user-defined meta:name="OVERHEIDop.versieInformatie"/>
  </office:meta>
</office:document-meta>
</file>